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</office:automatic-styles>
  <office:body>
    <office:text text:use-soft-page-breaks="true">
      <text:p text:style-name="P1"><text:s/>108年度圖書館週—有獎徵答活動得獎名單揭曉</text:p>
      <text:p text:style-name="P2"><text:span text:style-name="T3">本校圖書館辦理</text:span><text:span text:style-name="T4">10</text:span><text:span text:style-name="T5">8</text:span><text:span text:style-name="T6">年度圖書館週「圖書館利用有獎徵答」活動，參與者眾，獲得廣大</text:span><text:span text:style-name="T7">回</text:span><text:span text:style-name="T8">響，有</text:span><text:span text:style-name="T9">5</text:span><text:span text:style-name="T10">00</text:span><text:span text:style-name="T11">餘</text:span><text:span text:style-name="T12">位教職員生參與填答，全</text:span><text:span text:style-name="T13">答</text:span><text:span text:style-name="T14">對者始可參加抽獎，計有</text:span><text:span text:style-name="T15">320</text:span><text:span text:style-name="T16">餘</text:span><text:span text:style-name="T17">位全部答對，本館為求公平、公正、公開</text:span><text:span text:style-name="T18">並</text:span><text:span text:style-name="T19">於</text:span><text:span text:style-name="T20">12</text:span><text:span text:style-name="T21">月</text:span><text:span text:style-name="T22">1</text:span><text:span text:style-name="T23">1</text:span><text:span text:style-name="T24">日下午</text:span><text:span text:style-name="T25">4</text:span><text:span text:style-name="T26">時假</text:span><text:span text:style-name="T27">1</text:span><text:span text:style-name="T28">樓</text:span><text:span text:style-name="T29">大廳</text:span><text:span text:style-name="T30">公開抽獎，</text:span><text:span text:style-name="T31">共計</text:span><text:span text:style-name="T32">抽出</text:span><text:span text:style-name="T33">1</text:span><text:span text:style-name="T34">2</text:span><text:span text:style-name="T35">0</text:span><text:span text:style-name="T36">名教職員生得獎</text:span><text:span text:style-name="T37">名單</text:span><text:span text:style-name="T38">，請得獎者於</text:span><text:span text:style-name="T39">10</text:span><text:span text:style-name="T40">9</text:span><text:span text:style-name="T41">年</text:span><text:span text:style-name="T42">2</text:span><text:span text:style-name="T43">月</text:span><text:span text:style-name="T44">17</text:span><text:span text:style-name="T45">日以前至本館</text:span><text:span text:style-name="T46">1</text:span><text:span text:style-name="T47">樓服務台</text:span><text:span text:style-name="T48">簽名領取，逾期不候，</text:span><text:span text:style-name="T49">感謝</text:span><text:span text:style-name="T50">熊熊數位、</text:span><text:span text:style-name="T51">輝洪、宇</text:span><text:span text:style-name="T52">勗</text:span><text:span text:style-name="T53">、</text:span><text:span text:style-name="T54">九如江記、尚儀</text:span><text:span text:style-name="T55">數位</text:span><text:span text:style-name="T56">、凌網科技、亞勃克、知訊圖書、文景書局、碩睿、</text:span><text:span text:style-name="T57">EBSCO</text:span><text:span text:style-name="T58">、</text:span><text:span text:style-name="T59">古通今、漢珍數位、播種者、飛資得、宜誠資訊、</text:span><text:span text:style-name="T60">普傑、華藝數位等公司的熱情贊助</text:span><text:span text:style-name="T61">，</text:span><text:span text:style-name="T62">期待明年</text:span><text:span text:style-name="T63">大家</text:span><text:span text:style-name="T64">能再度共襄盛舉</text:span><text:span text:style-name="T65">。</text:span><text:span text:style-name="T66"><text:line-break/></text:span></text:p>
      <text:p text:style-name="內文"><text:span text:style-name="T67">領取地點：</text:span><text:span text:style-name="T68">圖書館</text:span><text:span text:style-name="T69">1</text:span><text:span text:style-name="T70">樓服務台</text:span><text:span text:style-name="T71"><text:line-break/></text:span><text:span text:style-name="T72">請攜帶學生證</text:span><text:span text:style-name="T73">/</text:span><text:span text:style-name="T74">職員證</text:span><text:span text:style-name="T75">領取</text:span><text:span text:style-name="T76">獎品</text:span><text:span text:style-name="T77">以茲證明</text:span><text:span text:style-name="T78">，</text:span><text:span text:style-name="T79">謝謝！</text:span><text:span text:style-name="T80"><text:line-break/></text:span><text:span text:style-name="T81">得獎名單請詳</text:span><text:span text:style-name="T82">參</text:span><text:span text:style-name="T83">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genamestyle3style8style15" style:display-name="pagename style3 style8 style1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新生導覽活動熱鬧登場</dc:title>
    <dc:description/>
    <dc:subject/>
    <meta:initial-creator>ax668</meta:initial-creator>
    <dc:creator>shirley</dc:creator>
    <meta:creation-date>2019-12-12T01:48:00Z</meta:creation-date>
    <dc:date>2019-12-12T02:24:00Z</dc:date>
    <meta:template xlink:href="Normal.dotm" xlink:type="simple"/>
    <meta:editing-cycles>5</meta:editing-cycles>
    <meta:editing-duration>PT2220S</meta:editing-duration>
    <meta:document-statistic meta:page-count="1" meta:paragraph-count="1" meta:word-count="50" meta:character-count="340" meta:row-count="2" meta:non-whitespace-character-count="291"/>
  </office:meta>
</office:document-meta>
</file>